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bottom" draw:auto-grow-height="false" fo:min-height="14.95cm" fo:min-width="8.7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4.912cm" fo:min-width="4.662cm"/>
      <style:paragraph-properties style:writing-mode="lr-tb"/>
    </style:style>
    <style:style style:name="gr3" style:family="graphic" style:parent-style-name="objectwithoutfill">
      <style:graphic-properties draw:marker-start="Arrow" draw:marker-start-width="0.3cm" draw:marker-end="Arrow" draw:marker-end-width="0.3cm" draw:fill="solid" draw:textarea-vertical-align="middl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/>
      <style:paragraph-properties fo:text-align="center"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9.2cm" svg:height="15.2cm" svg:x="19.5cm" svg:y="2.8cm">
          <text:p text:style-name="P1">BACK END</text:p>
          <text:p text:style-name="P1">(servidor)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cm" svg:height="15.2cm" svg:x="1.2cm" svg:y="2.8cm">
          <text:p text:style-name="P1">FRONT END</text:p>
          <text:p text:style-name="P1">(cliente)</text:p>
          <draw:enhanced-geometry svg:viewBox="0 0 21600 21600" draw:type="rectangle" draw:enhanced-path="M 0 0 L 21600 0 21600 21600 0 21600 0 0 Z N"/>
        </draw:custom-shape>
        <draw:custom-shape draw:style-name="gr2" draw:text-style-name="P1" xml:id="id1" draw:id="id1" draw:layer="layout" svg:width="7.3cm" svg:height="7.3cm" svg:x="2cm" svg:y="6.7cm">
          <text:p text:style-name="P1">NAVEGADOR<text:line-break/>HTML<text:line-break/>CSS</text:p>
          <text:p text:style-name="P1">JavaScript (jQuery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2" draw:id="id2" draw:layer="layout" svg:width="7.3cm" svg:height="7.3cm" svg:x="20.501cm" svg:y="6.701cm">
          <text:p text:style-name="P1">SERVIDOR</text:p>
          <text:p text:style-name="P1">PHP</text:p>
          <text:p text:style-name="P1">MySQ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draw:type="line" svg:x1="9.3cm" svg:y1="10.35cm" svg:x2="20.501cm" svg:y2="10.351cm" draw:start-shape="id1" draw:start-glue-point="10" draw:end-shape="id2" draw:end-glue-point="6" svg:d="M9300 10350l11201 1" svg:viewBox="0 0 11202 2">
          <text:p text:style-name="P2"><text:line-break/>HTTP/HTTPS</text:p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24T09:26:25.930565899</meta:creation-date>
    <dc:date>2020-09-24T10:55:14.204754268</dc:date>
    <meta:editing-duration>PT8M48S</meta:editing-duration>
    <meta:editing-cycles>4</meta:editing-cycles>
    <meta:generator>LibreOffice/6.4.6.2$Linux_X86_64 LibreOffice_project/40$Build-2</meta:generator>
    <meta:document-statistic meta:object-count="5"/>
  </office:meta>
</office:document-meta>
</file>